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ální" style:family="paragraph">
      <style:paragraph-properties fo:border="0.0069in solid #000000" fo:padding-top="0.0138in" fo:padding-left="0in" fo:padding-bottom="0.0138in" fo:padding-right="0.0555in" style:shadow="none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Normální" style:family="paragraph">
      <style:paragraph-properties fo:border="0.0069in solid #000000" fo:padding-top="0.0138in" fo:padding-left="0in" fo:padding-bottom="0.0138in" fo:padding-right="0.0555in" style:shadow="none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Normální" style:family="paragraph">
      <style:paragraph-properties fo:border="0.0069in solid #000000" fo:padding-top="0.0138in" fo:padding-left="0in" fo:padding-bottom="0.0138in" fo:padding-right="0.0555in" style:shadow="none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Normáln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37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Začínající jezdci</text:p>
      <text:p text:style-name="P2"/>
      <text:p text:style-name="P3"><text:span text:style-name="T4"><text:s text:c="2"/></text:span><text:span text:style-name="T5">A</text:span><text:s/>vjezd ve středním kroku</text:p>
      <text:p text:style-name="P6"><text:span text:style-name="T7"><text:s text:c="2"/></text:span><text:span text:style-name="T8">X</text:span><text:s/>Stát –<text:s/>Nehybnost,<text:s/>Středním krokem vchod</text:p>
      <text:p text:style-name="P9"><text:span text:style-name="T10"><text:s text:c="2"/></text:span><text:span text:style-name="T11">C</text:span><text:s/>na pravou ruku</text:p>
      <text:p text:style-name="P12"><text:span text:style-name="T13">B</text:span><text:s/>lehký klus</text:p>
      <text:p text:style-name="P14"><text:span text:style-name="T15">A</text:span><text:s/>pracovní</text:p>
      <text:p text:style-name="P16"><text:span text:style-name="T17">AC</text:span><text:s/>vlnovka o 3 obloucích</text:p>
      <text:p text:style-name="P18"><text:span text:style-name="T19">A<text:s/></text:span>krok</text:p>
      <text:p text:style-name="P20"><text:span text:style-name="T21">KM</text:span><text:s/>diagonálou změnit směr</text:p>
      <text:p text:style-name="P22"><text:span text:style-name="T23">C</text:span><text:s/>lehký klus</text:p>
      <text:p text:style-name="P24"><text:span text:style-name="T25">HK</text:span><text:s/>od stěny ke stěně</text:p>
      <text:p text:style-name="P26"><text:span text:style-name="T27">A<text:s/></text:span>pracovní klus</text:p>
      <text:p text:style-name="P28"><text:span text:style-name="T29">AXA</text:span><text:s/>kruh 1x kolem</text:p>
      <text:p text:style-name="P30"><text:span text:style-name="T31">A</text:span><text:s/>lehký klus přímo</text:p>
      <text:p text:style-name="P32"><text:span text:style-name="T33">E</text:span><text:s/>pracovní klus</text:p>
      <text:p text:style-name="P34"><text:span text:style-name="T35">A</text:span><text:s/>ze středu</text:p>
      <text:p text:style-name="P36"><text:span text:style-name="T37">X</text:span><text:s/>stát – nehybnost - pozdra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k</meta:initial-creator>
    <dc:creator>Kateřina Fialová</dc:creator>
    <meta:creation-date>2021-07-26T19:30:00Z</meta:creation-date>
    <dc:date>2021-07-26T19:31:00Z</dc:date>
    <meta:template xlink:href="Normal" xlink:type="simple"/>
    <meta:editing-cycles>2</meta:editing-cycles>
    <meta:editing-duration>PT480S</meta:editing-duration>
    <meta:document-statistic meta:page-count="1" meta:paragraph-count="1" meta:word-count="48" meta:character-count="335" meta:row-count="2" meta:non-whitespace-character-count="288"/>
  </office:meta>
</office:document-meta>
</file>